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Riethorsterstraat 22 en Het Nieuwe La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Riethorsterstraat 22 en Het Nieuwe Land 45</text:p>
            <text:p text:style-name="common-al">Datum: 31 mei 2024 tot en met 20 december 2024</text:p>
            <text:p text:style-name="common-al">Dossiernummer: 417576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75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plaatsinrichting, Riethorsterstraat 22 en Het Nieuwe Land 45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56</meta:user-defined>
    <meta:user-defined meta:name="OVERHEIDop.GmbID/DC.identifier">gmb-2024-188756</meta:user-defined>
    <meta:user-defined meta:name="OVERHEIDop.versieInformatie"/>
  </office:meta>
</office:document-meta>
</file>