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dierbezetting aan Voskuilerdijk 23 te Woudenber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oudenberg hebben op 20 december 2023 een melding in het kader van het Activiteitenbesluit milieubeheer ontvangen. </text:p>
            <text:p text:style-name="common-al">De melding heeft betrekking op het wijzigen van de dierbezetting, aan de <text:span text:style-name="nadrukvet">Voskuilerdijk 23</text:span> te Woudenberg. De melding is geregistreerd onder zaakkenmerk Z/23/1111907.</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75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5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5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1111907</meta:user-defined>
    <dc:language>nl</dc:language>
    <meta:user-defined meta:name="OVERHEIDop.locatietype/OVERHEIDop.gebiedsmarkering">Adres</meta:user-defined>
    <meta:user-defined meta:name="DC.title">Melding voor het wijzigen van de dierbezetting aan Voskuilerdijk 23 te Woudenberg</meta:user-defined>
    <meta:user-defined meta:name="DCTERMS.W3CDTF/DCTERMS.available">2024-04-30</meta:user-defined>
    <meta:user-defined meta:name="DCTERMS.W3CDTF/OVERHEIDop.jaargang">2024</meta:user-defined>
    <meta:user-defined meta:name="OVERHEIDop.publicationIssue">188753</meta:user-defined>
    <meta:user-defined meta:name="OVERHEIDop.GmbID/DC.identifier">gmb-2024-188753</meta:user-defined>
    <meta:user-defined meta:name="OVERHEIDop.versieInformatie"/>
  </office:meta>
</office:document-meta>
</file>