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elektrakast in bouwhekken, Singe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Elektrakast in bouwhekken</text:p>
            <text:p text:style-name="common-al">Locatie: Singelstraat 8</text:p>
            <text:p text:style-name="common-al">Datum: 17 april 2024 tot en met 1 maart 2025</text:p>
            <text:p text:style-name="common-al">Dossiernummer: 416995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75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5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5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elektrakast in bouwhekken, Singelstraat 8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52</meta:user-defined>
    <meta:user-defined meta:name="OVERHEIDop.GmbID/DC.identifier">gmb-2024-188752</meta:user-defined>
    <meta:user-defined meta:name="OVERHEIDop.versieInformatie"/>
  </office:meta>
</office:document-meta>
</file>