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atschappelijke functie met een bijzonder woonvorm voor 30 woningen aan Jan De Heem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B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De Heemstraat 7 Alkmaar</text:span>: het realiseren van een maatschappelijke functie met een bijzonder woonvorm voor 30 woningen </text:p>
            <text:p text:style-name="common-al">Datum ontvangst: 21 december 2023.</text:p>
            <text:p text:style-name="common-al">Zaaknummer: 000059705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97059</meta:user-defined>
    <dc:language>nl</dc:language>
    <meta:user-defined meta:name="OVERHEIDop.locatietype/OVERHEIDop.gebiedsmarkering">Adres</meta:user-defined>
    <meta:user-defined meta:name="DC.title">Aanvraag vergunning voor het realiseren van een maatschappelijke functie met een bijzonder woonvorm voor 30 woningen aan Jan De Heemstraat 7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75</meta:user-defined>
    <meta:user-defined meta:name="OVERHEIDop.GmbID/DC.identifier">gmb-2024-18875</meta:user-defined>
    <meta:user-defined meta:name="OVERHEIDop.versieInformatie"/>
  </office:meta>
</office:document-meta>
</file>