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gelegenheid voor laden en lossen in de Gaesbee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pan text:style-name="nadrukvet"> 23/0013071- AS23/06566 </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text:p>
            <text:list text:style-name="id1-3-2-2-1-3">
              <text:list-item text:style-override="id1-3-2-2-1-3-1">
                <text:number>•</text:number>
                <text:p text:style-name="al">dat de Gaesbeekstraat gelegen is in de Tarwewijk van Charlois binnen de gemeente Rotterdam;</text:p>
              </text:list-item>
              <text:list-item text:style-override="id1-3-2-2-1-3-2">
                <text:number>•</text:number>
                <text:p text:style-name="al">dat aan de Gaesbeekstraat een supermarkt gevestigd is, ter hoogte van huisnummers 127-131;</text:p>
              </text:list-item>
              <text:list-item text:style-override="id1-3-2-2-1-3-3">
                <text:number>•</text:number>
                <text:p text:style-name="al">dat er ter hoogte van huisnummers 127-131 een gelegenheid om te laden en te lossen aanwezig is; </text:p>
              </text:list-item>
              <text:list-item text:style-override="id1-3-2-2-1-3-4">
                <text:number>•</text:number>
                <text:p text:style-name="al">dat daarbij venstertijden worden gehanteerd van maandag tot en met zondag tussen 7 uur en 16 uur; </text:p>
              </text:list-item>
              <text:list-item text:style-override="id1-3-2-2-1-3-5">
                <text:number>•</text:number>
                <text:p text:style-name="al">dat bovenstaande venstertijden recent, op 25 september 2023, zijn ingesteld door middel van het verkeersbesluit met kenmerknummers 23/0013071 – AS23/06566;</text:p>
              </text:list-item>
              <text:list-item text:style-override="id1-3-2-2-1-3-6">
                <text:number>•</text:number>
                <text:p text:style-name="al">dat hieruit is gebleken dat het verruimen van de venstertijden van maandag tot en met zaterdag tussen 7 en 19 uur naar de venstertijden van maandag tot en met zondag tussen 7 en 16 uur niet voldoende is;</text:p>
              </text:list-item>
              <text:list-item text:style-override="id1-3-2-2-1-3-7">
                <text:number>•</text:number>
                <text:p text:style-name="al">dat de supermarkt heeft aangegeven ook laad- en losactiviteiten te verwachten tussen 16 en 19 uur; </text:p>
              </text:list-item>
              <text:list-item text:style-override="id1-3-2-2-1-3-8">
                <text:number>•</text:number>
                <text:p text:style-name="al">dat het daarom gewenst is om de venstertijden wederom te verruimen naar de venstertijden van maandag tot en met zondag tussen 7 uur en 19 uur; </text:p>
              </text:list-item>
              <text:list-item text:style-override="id1-3-2-2-1-3-9">
                <text:number>•</text:number>
                <text:p text:style-name="al">dat de supermarkt de bevoorrading van goederen daarmee beter kan plannen om de goederen op tijd aan te vullen en de versheid te garanderen; </text:p>
              </text:list-item>
              <text:list-item text:style-override="id1-3-2-2-1-3-10">
                <text:number>•</text:number>
                <text:p text:style-name="al">dat er vanuit de wijk is vernomen met bovenstaande nieuwe venstertijden akkoord te gaan; </text:p>
              </text:list-item>
              <text:list-item text:style-override="id1-3-2-2-1-3-11">
                <text:number>•</text:number>
                <text:p text:style-name="al">dat de maatregel, gelet op artikel 2 van de Wegenverkeerswet 1994 (Wvw, besluit van 21 april 1994, Staatsblad (Stb.) 1994, 475, zoals nadien gewijzigd), strekt tot:</text:p>
                <text:p text:style-name="al">- het in stand houden van de weg en het waarborgen van de bruikbaarheid daarvan; </text:p>
                <text:p text:style-name="al">- het zoveel mogelijk waarborgen van de vrijheid van het verkeer;</text:p>
                <text:p text:style-name="al">- het verzekeren van de veiligheid op de weg; </text:p>
                <text:p text:style-name="al">- het beschermen van weggebruikers en passagiers; </text:p>
              </text:list-item>
              <text:list-item text:style-override="id1-3-2-2-1-3-12">
                <text:number>•</text:number>
                <text:p text:style-name="al">dat de weg onder beheer is van de gemeente Rotterdam;</text:p>
              </text:list-item>
              <text:list-item text:style-override="id1-3-2-2-1-3-13">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text:p>
            <text:p text:style-name="common-al">namens het college van Burgemeester en Wethouders van Rotterdam,</text:p>
            <text:p text:style-name="common-al"/>
            <text:p text:style-name="common-al">Tot het opheffen van de venstertijden bij de gelegenheid voor laden en lossen in de Gaesbeekstraat ter hoogte van huisnummers 127-131, middels</text:p>
            <text:list text:style-name="id1-3-2-2-1-10">
              <text:list-item text:style-override="id1-3-2-2-1-10-1">
                <text:number>•</text:number>
                <text:p text:style-name="al">het verwijderen van twee onderborden OB206p waarop de tekst ‘ma t/m zo 07:00 – 16:00 h’ onder bestaande verkeersborden E07 als bedoeld in bijlage I van het RVV 1990; </text:p>
              </text:list-item>
            </text:list>
            <text:p text:style-name="common-al"/>
            <text:p text:style-name="common-al">Tot het instellen van nieuwe venstertijden bij de gelegenheid voor laden en lossen in de Gaesbeekstraat ter hoogte van huisnummers 127-131, middels</text:p>
            <text:list text:style-name="id1-3-2-2-1-13">
              <text:list-item text:style-override="id1-3-2-2-1-13-1">
                <text:number>•</text:number>
                <text:p text:style-name="al">het plaatsen van twee onderborden OB206p waarop de tekst ‘ma t/m zo 07:00 – 19:00 h’ onder bestaande verkeersborden E07 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april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7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gelegenheid voor laden en lossen - Gaesbe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3/0013071- AS23/06566</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gelegenheid voor laden en lossen in de Gaesbeekstraat te Rotterdam</meta:user-defined>
    <meta:user-defined meta:name="DCTERMS.W3CDTF/DCTERMS.available">2024-04-29</meta:user-defined>
    <meta:user-defined meta:name="DCTERMS.W3CDTF/OVERHEIDop.jaargang">2024</meta:user-defined>
    <meta:user-defined meta:name="OVERHEIDop.publicationIssue">188748</meta:user-defined>
    <meta:user-defined meta:name="OVERHEIDop.GmbID/DC.identifier">gmb-2024-188748</meta:user-defined>
    <meta:user-defined meta:name="OVERHEIDop.versieInformatie"/>
  </office:meta>
</office:document-meta>
</file>