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landbouwhuisdieren in een dierenverblijf aan Voskuilerdijk 8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0 april 2024 een melding ontvangen op basis van artikel 4.808 van het Besluit activiteiten leefomgeving (Bal). Deze melding gaat over het houden van landbouwhuisdieren in een dierenverblijf aan de <text:span text:style-name="nadrukvet">Voskuilerdijk 8</text:span>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701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74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17016</meta:user-defined>
    <dc:language>nl</dc:language>
    <meta:user-defined meta:name="OVERHEIDop.locatietype/OVERHEIDop.gebiedsmarkering">Adres</meta:user-defined>
    <meta:user-defined meta:name="DC.title">Melding voor het houden van landbouwhuisdieren in een dierenverblijf aan Voskuilerdijk 8 te Woudenberg</meta:user-defined>
    <meta:user-defined meta:name="DCTERMS.W3CDTF/DCTERMS.available">2024-04-30</meta:user-defined>
    <meta:user-defined meta:name="DCTERMS.W3CDTF/OVERHEIDop.jaargang">2024</meta:user-defined>
    <meta:user-defined meta:name="OVERHEIDop.publicationIssue">188747</meta:user-defined>
    <meta:user-defined meta:name="OVERHEIDop.GmbID/DC.identifier">gmb-2024-188747</meta:user-defined>
    <meta:user-defined meta:name="OVERHEIDop.versieInformatie"/>
  </office:meta>
</office:document-meta>
</file>