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kozijnen, Lemsterland 27 2716BT Zoetermeer op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is een aanvraag Omgevingsvergunning ontvangen voor het vervangen van de huidige kozijnen op locatie Lemsterland 27 2716BT Zoetermeer. De aanvraag is geregistreerd onder zaaknummer 2024-0628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4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19</meta:user-defined>
    <meta:user-defined meta:name="DCTERMS.abstract">het vervangen van de huidig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uidige kozijnen, Lemsterland 27 2716BT Zoetermeer op 19-04-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46</meta:user-defined>
    <meta:user-defined meta:name="OVERHEIDop.GmbID/DC.identifier">gmb-2024-188746</meta:user-defined>
    <meta:user-defined meta:name="OVERHEIDop.versieInformatie"/>
  </office:meta>
</office:document-meta>
</file>