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Merantistraat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 <text:span text:style-name="nadrukvet"/><text:span text:style-name="nadrukvet"/><text:span text:style-name="nadrukvet">AS2</text:span><text:span text:style-name="nadrukvet">4</text:span><text:span text:style-name="nadrukvet">/01746</text:span><text:span text:style-name="nadrukvet"> – 2</text:span><text:span text:style-name="nadrukvet">4</text:span><text:span text:style-name="nadrukvet">/</text:span><text:span text:style-name="nadrukvet">000879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erantistraat, Koenraad van Zwabenstraat, Merbaustraat, Grenenplein, Zuiddiepje en Mahoniestraat zijn gelegen in de wijk Oud-IJsselmonde van het gebied IJsselmonde in de gemeente Rotterdam;</text:p>
            <text:p text:style-name="common-al">dat de Merantistraat, Koenraad van Zwabenstraat, Merbaustraat, Grenenplein, Zuiddiepje en Mahoniestraat erftoegangswegen betreffen waarbij er een maximumsnelheid van 30 km/u geldt;</text:p>
            <text:p text:style-name="common-al">dat in de huidige situatie deze straten vrij smalle straten betreffen waar buiten de aangewezen parkeervakken en op het trottoir geparkeerd wordt;</text:p>
            <text:p text:style-name="common-al">dat dit de bereikbaarheid voor nood- en hulpdiensten, service voorzieningen van de gemeente Rotterdam en de doorstroming van het overige verkeer door de wijk nadelig beïnvloed; </text:p>
            <text:p text:style-name="common-al">dat de betreffende parkeeroverlast tevens leidt tot belemmering van de doorgang en zichtbaarheid voor voetgangers en fietsers; </text:p>
            <text:p text:style-name="common-al">dat hiermee de verkeerscirculatie in de wijk onder druk komt te staan; </text:p>
            <text:p text:style-name="common-al">dat het daarom gewenst is om een parkeerverbodszone in te stellen in de Merantiestraat, Koenraad van Zwabenstraat, Merbaustraat, Grenenplein, Zuiddiepje en Mahoniestraat; </text:p>
            <text:p text:style-name="common-al">dat deze verkeersmaatregel de verkeerveiligheid, zichtbaarheid en doorstroming ten goede komt;</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de Merantiestraat, Koenraad van Zwabenstraat, Merbaustraat, Grenenplein, Zuiddiepje en Mahoniestraat, middels:</text:p>
            <text:list text:style-name="id1-3-2-2-1-22">
              <text:list-item text:style-override="id1-3-2-2-1-22-1">
                <text:number>•</text:number>
                <text:p text:style-name="al">het plaatsen van twee borden E01zb en één bord E01ze zoals bedoeld in bijlage I van het RVV 1990 op de Koenraad van Zwabenstraat ter hoogte van de kruising met de Bovenstraat en de kruising met de Zuiddiepjeskade;</text:p>
              </text:list-item>
              <text:list-item text:style-override="id1-3-2-2-1-22-2">
                <text:number>•</text:number>
                <text:p text:style-name="al">het plaatsen van twee borden E01zbh zoals bedoeld in bijlage I van het RVV 1990 op het Zuiddiepje en de Merantistraat ter hoogte van de kruising met de Mahoniestraat; </text:p>
              </text:list-item>
              <text:list-item text:style-override="id1-3-2-2-1-22-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april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7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Meranti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1746 – 24/0008795</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Merantistraat e.o. te Rotterdam</meta:user-defined>
    <meta:user-defined meta:name="DCTERMS.W3CDTF/DCTERMS.available">2024-04-29</meta:user-defined>
    <meta:user-defined meta:name="OVERHEIDop.externeBijlage">Situatietekening|exb-2024-17289</meta:user-defined>
    <meta:user-defined meta:name="DCTERMS.W3CDTF/OVERHEIDop.jaargang">2024</meta:user-defined>
    <meta:user-defined meta:name="OVERHEIDop.publicationIssue">188743</meta:user-defined>
    <meta:user-defined meta:name="OVERHEIDop.GmbID/DC.identifier">gmb-2024-188743</meta:user-defined>
    <meta:user-defined meta:name="OVERHEIDop.versieInformatie"/>
  </office:meta>
</office:document-meta>
</file>