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Lambertu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Kralingen</text:span>
            <text:span text:style-name="nadrukvet">-Crooswijk</text:span>, <text:span text:style-name="nadrukvet"/><text:span text:style-name="nadrukvet">AS2</text:span><text:span text:style-name="nadrukvet">4</text:span><text:span text:style-name="nadrukvet">/02260</text:span><text:span text:style-name="nadrukvet"> – 2</text:span><text:span text:style-name="nadrukvet">4</text:span><text:span text:style-name="nadrukvet">/000975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Lambertusstraat, Vredehofplaats en Vredehofstraat gelegen zijn in de wijk Kralingen van het gebied Kralingen-Crooswijk binnen de gemeente Rotterdam;</text:p>
            <text:p text:style-name="common-al">dat de Lambertusstraat en Vredehofstraat erftoegangswegen betreffen, waarbij er eenrichtingsverkeer en een maximumsnelheid van 30km/u geldt;</text:p>
            <text:p text:style-name="common-al">dat de Vredehofplaats een voetgangersgebied betreft;</text:p>
            <text:p text:style-name="common-al">dat de RET vanaf 27 mei 2024 werkzaamheden verricht ter realisatie van drie nooduitgangen op het metrostation Voorschoterlaan;</text:p>
            <text:p text:style-name="common-al">dat het gelet op de bouwveiligheid nodig is om een werkvak te realiseren op de Vredehofplaats en een deel van de Lambertusstraat; </text:p>
            <text:p text:style-name="common-al">dat het vanwege het gebruik van een deel van de Lambertusstraat nodig is om deze straat af te sluiten voor motorvoertuigen en fietsers tussen het parkeerterrein ter hoogte van huisnummer 7 en de Siondwarsstraat;</text:p>
            <text:p text:style-name="common-al">dat hiermee de Lambertusstraat tijdelijk een doodlopende straat is tot aan huisnummer 7;</text:p>
            <text:p text:style-name="common-al">dat de huidige eenrichtingssituatie gelet op de afsluiting tijdelijk opgeheven wordt, zodat het verkeer de Lambertusstraat kan verlaten; </text:p>
            <text:p text:style-name="common-al">dat door de afsluiting in de Lambertusstraat er 16 parkeerplaatsen tijdelijk komen te vervallen; </text:p>
            <text:p text:style-name="common-al">dat fietsers worden omgeleid via de Aegidiusstraat en de Siondwarsstraat; </text:p>
            <text:p text:style-name="common-al">dat de aanwezigheid van voetgangers geen belemmering zal vormen voor de werkzaamheden; </text:p>
            <text:p text:style-name="common-al">dat zodoende de trottoirs in de Lambertusstraat toegankelijk blijven en het werkvak op de Vredehofplaats voor voetgangers aan weerszijden te passeren is;</text:p>
            <text:p text:style-name="common-al">dat het werkverkeer afwisselend van de Lambertusstraat en de Vredehofstraat gebruik zal maken en dit afhankelijk is van het materiaal en de mogelijkheden op de bouwplaats; </text:p>
            <text:p text:style-name="common-al">dat indien het werkverkeer achteruit de Lambertusstraat wil verlaten wordt dit onder begeleiding van een verkeersregelaar uitgevoerd; </text:p>
            <text:p text:style-name="common-al">dat deze verkeersmaatregelen zullen duren vanaf 27 mei 2024 tot en met 01 juli 2025 of zoveel korter als mogelijk is of later indien noodzakelijk is;</text:p>
            <text:p text:style-name="common-al">dat het hier weliswaar gaat om tijdelijke verkeersmaatregelen, maar dat deze voor een periode van langer dan vier maanden noodzakelijk zijn en daarom opgenomen zijn in dit verkeerbesluit;</text:p>
            <text:p text:style-name="common-al">dat met bovenstaande verkeersmaatregelen de verkeersveiligheid ten tijde van de werkzaamheden gewaarborgd blijft; </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trekken van het eenrichtingsverkeer in de Lambertusstraat, tussen de kruising Oudedijk-Lambertusstraat en de parkeerplaats ter hoogte van huisnummer 7, middels</text:p>
            <text:list text:style-name="id1-3-2-2-1-31">
              <text:list-item text:style-override="id1-3-2-2-1-31-1">
                <text:number>•</text:number>
                <text:p text:style-name="al">het afplakken van 1 bord C03 (eenrichtingsweg) met onderbord OB54 (uitgezonderd (brom-)fietsers) als bedoeld in bijlage I van het RVV 1990 ter hoogte van de kruising Oudedijk-Lambertusstraat;</text:p>
              </text:list-item>
            </text:list>
            <text:p text:style-name="common-al"/>
            <text:p text:style-name="common-al">Tot het instellen van een geslotenverklaring in beide richtingen voor voertuigen, ruiters en geleiders van rij- of trekdieren of vee in de Lambertusstraat, tussen de parkeerplaats ter hoogte van huisnummer 7 en de kruising met de Siondwarsstraat, middels</text:p>
            <text:list text:style-name="id1-3-2-2-1-34">
              <text:list-item text:style-override="id1-3-2-2-1-34-1">
                <text:number>•</text:number>
                <text:p text:style-name="al">het plaatsen van 1 bord C01 (gesloten in beide richtingen) als bedoeld in bijlage I van het RVV 1990 in de Lambertusstraat, ter hoogte van huisnummer 11;</text:p>
              </text:list-item>
              <text:list-item text:style-override="id1-3-2-2-1-34-2">
                <text:number>•</text:number>
                <text:p text:style-name="al">het plaatsen van 1 bord C01 (gesloten in beide richtingen) als bedoeld in bijlage I van het RVV 1990 in de Lambertusstraat, ter hoogte van huisnummers 27A-31B nabij de kruising met de Siondwarsstraat;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april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7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Lambert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2260 – 24/0009751</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Lambertusstraat te Rotterdam</meta:user-defined>
    <meta:user-defined meta:name="DCTERMS.W3CDTF/DCTERMS.available">2024-04-29</meta:user-defined>
    <meta:user-defined meta:name="OVERHEIDop.externeBijlage">Situatietekening|exb-2024-17287</meta:user-defined>
    <meta:user-defined meta:name="DCTERMS.W3CDTF/OVERHEIDop.jaargang">2024</meta:user-defined>
    <meta:user-defined meta:name="OVERHEIDop.publicationIssue">188740</meta:user-defined>
    <meta:user-defined meta:name="OVERHEIDop.GmbID/DC.identifier">gmb-2024-188740</meta:user-defined>
    <meta:user-defined meta:name="OVERHEIDop.versieInformatie"/>
  </office:meta>
</office:document-meta>
</file>