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Hoeksedijk 1, aanvraag omgevingsvergunning ver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1 december 2023 aangevraagd voor het verbouwen van het bijgebouw aan Hoeksedijk 1 in Schalkwijk en heeft als kenmerk OV23292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87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Hoeksedijk 1, aanvraag omgevingsvergunning verbouwen bijgebouw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874</meta:user-defined>
    <meta:user-defined meta:name="OVERHEIDop.GmbID/DC.identifier">gmb-2024-18874</meta:user-defined>
    <meta:user-defined meta:name="OVERHEIDop.versieInformatie"/>
  </office:meta>
</office:document-meta>
</file>