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condensor voor een nieuwe gaskoeler, Samanthagang 64 2719CK Zoetermeer op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is een aanvraag Omgevingsvergunning ontvangen voor het vervangen van de bestaande condensor voor een nieuwe gaskoeler op locatie Samanthagang 64 2719CK Zoetermeer. De aanvraag is geregistreerd onder zaaknummer 2024-0628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72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33</meta:user-defined>
    <meta:user-defined meta:name="DCTERMS.abstract">het vervangen van de bestaande condensor voor een nieuwe gaskoel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condensor voor een nieuwe gaskoeler, Samanthagang 64 2719CK Zoetermeer op 19-04-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29</meta:user-defined>
    <meta:user-defined meta:name="OVERHEIDop.GmbID/DC.identifier">gmb-2024-188729</meta:user-defined>
    <meta:user-defined meta:name="OVERHEIDop.versieInformatie"/>
  </office:meta>
</office:document-meta>
</file>