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ehouderij aan Voskuilerdijk 23 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hebben op 20 december 2023 een aanvraag voor een omgevingsvergunning voor een activiteit als bedoeld in artikel 2.1, eerste lid, onder i van de Wet algemene bepalingen omgevingsrecht (verder: Wabo) ontvangen. De aanvraag betreft een omgevingsvergunning beperkte milieutoets in verband met het wijzigen van een veehouderij op de locatie <text:span text:style-name="nadrukvet">Voskuilerdijk 23</text:span> </text:p>
            <text:p text:style-name="common-al">in Woudenberg. De aanvraag heeft zaakkenmerk Z/24/1112645.</text:p>
            <text:p text:style-name="common-al">Op deze aanvraag is de reguliere procedure van toepassing. </text:p>
            <text:p text:style-name="common-al">Tegen deze aanvraag kan geen bezwaarschrift of zienswijze worden ingediend. </text:p>
            <text:p text:style-name="common-al">Het indienen van bezwaar is pas mogelijk nadat een besluit op de aanvraag is genomen. </text:p>
            <text:p text:style-name="common-al">Wij nemen binnen 8 weken een besluit op de aanvraag. Deze termijn kunnen wij met zes weken verlengen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72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112645</meta:user-defined>
    <dc:language>nl</dc:language>
    <meta:user-defined meta:name="OVERHEIDop.locatietype/OVERHEIDop.gebiedsmarkering">Adres</meta:user-defined>
    <meta:user-defined meta:name="DC.title">Aanvraag vergunning voor het wijzigen van een veehouderij aan Voskuilerdijk 23 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727</meta:user-defined>
    <meta:user-defined meta:name="OVERHEIDop.GmbID/DC.identifier">gmb-2024-188727</meta:user-defined>
    <meta:user-defined meta:name="OVERHEIDop.versieInformatie"/>
  </office:meta>
</office:document-meta>
</file>