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30300156, Noordeindseweg 66 2645 BC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</text:p>
            <text:p text:style-name="common-al">DSO-Verzoeknummer: 2024030300156</text:p>
            <text:p text:style-name="common-al">Locatie: Noordeindseweg 66 2645 BC Delfgauw</text:p>
            <text:p text:style-name="common-al">Datum besluit: 25-04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30300156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872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2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2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3450</meta:user-defined>
    <meta:user-defined meta:name="DCTERMS.abstract">Bouw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30300156, Noordeindseweg 66 2645 BC Delfgauw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726</meta:user-defined>
    <meta:user-defined meta:name="OVERHEIDop.GmbID/DC.identifier">gmb-2024-188726</meta:user-defined>
    <meta:user-defined meta:name="OVERHEIDop.versieInformatie"/>
  </office:meta>
</office:document-meta>
</file>