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tijdelijk inrichten van een bouwplaats van 01 maart 2024 t/m 1 juni 2025 Hanzeboulevard 40, 3825 P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nzeboulevard 40, 3825 PH Amersfoort</text:p>
            <text:p text:style-name="common-al">
            
          </text:p>
            <text:p text:style-name="common-al">
            <text:span text:style-name="nadrukvet">﻿Omschrijving:  </text:span>tijdelijk inrichten van een bouwplaats van 01 maart 2024 t/m 1 juni 2025</text:p>
            <text:p text:style-name="common-al">
            
          </text:p>
            <text:p text:style-name="common-al">
            <text:span text:style-name="nadrukvet">Zaaknummer:</text:span>CLZ-00011151</text:p>
            <text:p text:style-name="common-al">
            <text:span text:style-name="nadrukvet">Datum besluit verzonden/bekendmaking: </text:span>25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72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2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2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151</meta:user-defined>
    <dc:language>nl</dc:language>
    <meta:user-defined meta:name="OVERHEIDop.locatietype/OVERHEIDop.gebiedsmarkering">Punt</meta:user-defined>
    <meta:user-defined meta:name="DC.title">Verleend Vergunning tijdelijk gebruik van de weg  voor het tijdelijk inrichten van een bouwplaats van 01 maart 2024 t/m 1 juni 2025 Hanzeboulevard 40, 3825 PH Amersfoor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24</meta:user-defined>
    <meta:user-defined meta:name="OVERHEIDop.GmbID/DC.identifier">gmb-2024-188724</meta:user-defined>
    <meta:user-defined meta:name="OVERHEIDop.versieInformatie"/>
  </office:meta>
</office:document-meta>
</file>