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jreesweg 47’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3 april 2024 het bestemmingsplan ‘Nijreesweg 47’ (planid:NL.IMRO.0141.00118-BP31) op grond van artikel 3.8 van de Wet ruimtelijk ordening ongewijzigd vastgesteld.</text:p>
            <text:p text:style-name="common-al">
            <text:span text:style-name="nadrukvet">Inhoud plan</text:span>
          </text:p>
            <text:p text:style-name="common-al">Er is verzocht om een twee vrijstaande woningen te realiseren op het perceel Nijreesweg 47 in Almelo. Voor het wijzigen van de bestemming is het ontwerpbestemmingsplan ‘Nijreesweg 47’ opgesteld. Het ontwerpbestemmingsplan heeft ter inzage gelegen. Er zijn geen zienswijzen ontvangen.</text:p>
            <text:p text:style-name="common-al">
            <text:span text:style-name="nadrukvet">Ter inzage</text:span>
          </text:p>
            <text:p text:style-name="common-al">Het vastgestelde bestemmingsplan ‘Nijreesweg 47’ en de bijbehorende stukken liggen met ingang van woensdag 1 mei 2024 tot en met dinsdag 11 juni 2024 ter inzage bij het Klantencontactcentrum (KCC), Haven Zuidzijde 30 te Almelo. U kunt een afspraak maken om deze in te zien. Dit kan telefonisch via het telefoonnummer 0546-541111.</text:p>
            <text:p text:style-name="common-al">Het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text:p>
            <text:p text:style-name="common-al">
            <text:span text:style-name="nadrukvet">Beroep</text:span>
          </text:p>
            <text:p text:style-name="common-al">Gedurende de bovengenoemde termijn van 6 weken kan beroep worden ingesteld door belanghebbende.</text:p>
            <text:p text:style-name="common-al">Het beroepschrift moet worden ingediend bij de Afdeling bestuursrechtspraak van de Raad van State (postbus 20019, 2500 EA Den Haag) binnen bovengenoemde ter inzage termijn van zes weken.</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last-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72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2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2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18-BP3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Nijreesweg 47’ (Almelo)</meta:user-defined>
    <meta:user-defined meta:name="DCTERMS.W3CDTF/DCTERMS.available">2024-04-30</meta:user-defined>
    <meta:user-defined meta:name="DCTERMS.W3CDTF/OVERHEIDop.jaargang">2024</meta:user-defined>
    <meta:user-defined meta:name="OVERHEIDop.publicationIssue">188723</meta:user-defined>
    <meta:user-defined meta:name="OVERHEIDop.GmbID/DC.identifier">gmb-2024-188723</meta:user-defined>
    <meta:user-defined meta:name="OVERHEIDop.versieInformatie"/>
  </office:meta>
</office:document-meta>
</file>