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in- uitrit achter Torenstraat 43 - 45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Torenstraat achter 43 - 45 te West-Terschelling, het wijzigen van de in- uitrit , Z2024-0019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kunt het bezwaar richten aan het college van burgemeester en wethouders van de gemeente Terschelling, Postbus 14, 8880 AA te West-Terschelling. De termijn voor het indienen van een bezwaar is zes weken na bekendmaking van dit beslui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870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0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0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197</meta:user-defined>
    <meta:user-defined meta:name="DCTERMS.abstract">Betreft:  Besluit op locatie Ingetekende geometrie</meta:user-defined>
    <dc:language>nl</dc:language>
    <meta:user-defined meta:name="OVERHEIDop.locatietype/OVERHEIDop.gebiedsmarkering">Vlak</meta:user-defined>
    <meta:user-defined meta:name="DC.title">Omgevingsvergunning verleend voor het wijzigen van de in- uitrit achter Torenstraat 43 - 45 te west-Terschell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09</meta:user-defined>
    <meta:user-defined meta:name="OVERHEIDop.GmbID/DC.identifier">gmb-2024-188709</meta:user-defined>
    <meta:user-defined meta:name="OVERHEIDop.versieInformatie"/>
  </office:meta>
</office:document-meta>
</file>