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de splitsing in drie woningen, Peizerweg 244, 9744 BC Groningen, Verzoeklocatie 2024042300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splitsing in drie woningen aan Peizerweg 244  te Groningen  </text:span>
            <text:span text:style-name="nadrukvet"/>
            <text:span text:style-name="nadrukvet">Verzoeklocatie 2024042300362 </text:span>
          </text:p>
            <text:p text:style-name="common-al">De gemeente Groningen heeft een aanvraag voor een omgevingsvergunning reguliere procedure ontvangen. De vergunning is aangevraagd voor de splitsing in drie woningen aan Peizerweg 244  te Groningen  Verzoeklocatie 2024042300362 , dossiernummer GRN-000031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870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0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310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de splitsing in drie woningen, Peizerweg 244, 9744 BC Groningen, Verzoeklocatie 2024042300362</meta:user-defined>
    <meta:user-defined meta:name="OVERHEIDop.datumEindeReactietermijn">2024-06-10</meta:user-defined>
    <meta:user-defined meta:name="OVERHEIDop.terinzageleggingBG">https://groningen.lokalebekendmakingen.nl/case/1:9822:7386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07</meta:user-defined>
    <meta:user-defined meta:name="OVERHEIDop.GmbID/DC.identifier">gmb-2024-188707</meta:user-defined>
    <meta:user-defined meta:name="OVERHEIDop.versieInformatie"/>
  </office:meta>
</office:document-meta>
</file>