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Marktplein 104, Hoofddorp - Plaatsen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gevelreclame</text:p>
            <text:p text:style-name="common-al">Aanvrager: Madhura's Food B.V.</text:p>
            <text:p text:style-name="common-al">Zaaknummer: 12580244</text:p>
            <text:p text:style-name="common-al">DSO nummer: 2024012900184</text:p>
            <text:p text:style-name="common-al">Uitkomst besluit: verlenen</text:p>
            <text:p text:style-name="common-al">Datum besluit: 24-04-2024</text:p>
            <text:p text:style-name="common-al">Bezwaar in te dienen voor: 06-06-2024</text:p>
            <text:p text:style-name="common-al">Namens: Gemeente Haarlemmermeer</text:p>
            <text:p text:style-name="common-al">Wilt u de gepubliceerde documenten behorende bij deze bekendmaking in zien klik dan <text:a xlink:href="https://edataloket.odnzkg.nl/?q={&quot;search&quot;:&quot;1277107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870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0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0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71073</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Marktplein 104, Hoofddorp - Plaatsen gevelreclame</meta:user-defined>
    <meta:user-defined meta:name="DCTERMS.W3CDTF/DCTERMS.available">2024-04-29</meta:user-defined>
    <meta:user-defined meta:name="DCTERMS.W3CDTF/OVERHEIDop.jaargang">2024</meta:user-defined>
    <meta:user-defined meta:name="OVERHEIDop.publicationIssue">188705</meta:user-defined>
    <meta:user-defined meta:name="OVERHEIDop.GmbID/DC.identifier">gmb-2024-188705</meta:user-defined>
    <meta:user-defined meta:name="OVERHEIDop.versieInformatie"/>
  </office:meta>
</office:document-meta>
</file>