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2, 1211 GB Hilversum, Spoorstraat 12A, 1211 GB Hilversum, Spoorstraat 12B, 1211 GB Hilversum, Spoorstraat 12C, 1211 GB Hilversum (verbouwen monumentale woon-/winkelpanden naar 6 appart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oorstraat 12, 1211 GB Hilversum, Spoorstraat 12A, 1211 GB Hilversum, Spoorstraat 12B, 1211 GB Hilversum, Spoorstraat 12C, 1211 GB Hilversum (verbouwen monumentale woon-/winkelpanden naar 6 appartementen); CLZ-00008884; 25-04-2024; Status: Verlenging beslistermijn, gemeente Hilversum.</text:p>
            <text:p text:style-name="common-al">
            
          </text:p>
            <text:p text:style-name="common-al">Datum verlenging: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88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 12, 1211 GB Hilversum, Spoorstraat 12A, 1211 GB Hilversum, Spoorstraat 12B, 1211 GB Hilversum, Spoorstraat 12C, 1211 GB Hilversum (verbouwen monumentale woon-/winkelpanden naar 6 apparteme</meta:user-defined>
    <meta:user-defined meta:name="DCTERMS.W3CDTF/DCTERMS.available">2024-04-29</meta:user-defined>
    <meta:user-defined meta:name="DCTERMS.W3CDTF/OVERHEIDop.jaargang">2024</meta:user-defined>
    <meta:user-defined meta:name="OVERHEIDop.publicationIssue">188703</meta:user-defined>
    <meta:user-defined meta:name="OVERHEIDop.GmbID/DC.identifier">gmb-2024-188703</meta:user-defined>
    <meta:user-defined meta:name="OVERHEIDop.versieInformatie"/>
  </office:meta>
</office:document-meta>
</file>