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op de Sint Jobs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Delfshaven</text:span>, <text:span text:style-name="nadrukvet"/><text:span text:style-name="nadrukvet"/><text:span text:style-name="nadrukvet">AS2</text:span><text:span text:style-name="nadrukvet">4</text:span><text:span text:style-name="nadrukvet">/</text:span><text:span text:style-name="nadrukvet">03094</text:span><text:span text:style-name="nadrukvet"> –</text:span><text:span text:style-name="nadrukvet"> 2</text:span><text:span text:style-name="nadrukvet">4</text:span><text:span text:style-name="nadrukvet">/</text:span><text:span text:style-name="nadrukvet">0011419</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int Jobsweg is gelegen in het gebied Delfshaven van de gemeente Rotterdam;</text:p>
            <text:p text:style-name="common-al">dat aan de Sint Jobsweg een locatie van de Politie Eenheid Rotterdam is gelegen;</text:p>
            <text:p text:style-name="common-al">dat externe leveranciers die de locatie van verschillende goederen bevoorraden hun voertuig niet op het terrein van de politie kunnen parkeren om de toegankelijkheid van het terrein te garanderen;</text:p>
            <text:p text:style-name="common-al">dat in de nabije omgeving van de locatie geen parkeerplaatsen zijn voor grote voertuigen;</text:p>
            <text:p text:style-name="common-al">dat daarmee leveranciers enerzijds vaak hinderlijk parkeren in de buurt van de locatie of op afstand parkeren en grote afstanden met karren en trolleys moeten afleggen;</text:p>
            <text:p text:style-name="common-al">dat beide situaties ongewenst zijn;</text:p>
            <text:p text:style-name="common-al">dat leveranciers doorgaans korte tijd geparkeerd staan bij de locatie;</text:p>
            <text:p text:style-name="common-al">dat de leveranciers doorgaans gebruik maken van bestelauto’s;</text:p>
            <text:p text:style-name="common-al">dat het bevoorraden van de locatie niet op vaste tijden plaatsvindt;</text:p>
            <text:p text:style-name="common-al">dat het daarmee gewenst is een gelegenheid voor laden en lossen in te stellen zonder venstertijden;</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gelegenheid voor laden en lossen op de Sint Jobsweg, middels</text:p>
            <text:list text:style-name="id1-3-2-2-1-24">
              <text:list-item text:style-override="id1-3-2-2-1-24-1">
                <text:number>•</text:number>
                <text:p text:style-name="al">het plaatsen van één bord E07 (gelegenheid bestemd voor het onmiddellijk laden en lossen van goederen) als bedoeld in bijlage 1 van het RVV 1990 ter hoogte van de Sint Jobsweg 2-6.</text:p>
              </text:list-item>
              <text:list-item text:style-override="id1-3-2-2-1-24-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5 april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69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Sint Jobs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AS24/03094  – 24/0011419</meta:user-defined>
    <meta:user-defined meta:name="OVERHEIDop.verkeersbordcode">E7</meta:user-defined>
    <dc:language>nl</dc:language>
    <meta:user-defined meta:name="OVERHEIDop.locatietype/OVERHEIDop.gebiedsmarkering">Punt</meta:user-defined>
    <meta:user-defined meta:name="DC.title">Verkeersbesluit instellen gelegenheid voor laden en lossen op de Sint Jobsweg te Rotterdam</meta:user-defined>
    <meta:user-defined meta:name="DCTERMS.W3CDTF/DCTERMS.available">2024-04-29</meta:user-defined>
    <meta:user-defined meta:name="OVERHEIDop.externeBijlage">Situatietekening|exb-2024-17281</meta:user-defined>
    <meta:user-defined meta:name="DCTERMS.W3CDTF/OVERHEIDop.jaargang">2024</meta:user-defined>
    <meta:user-defined meta:name="OVERHEIDop.publicationIssue">188699</meta:user-defined>
    <meta:user-defined meta:name="OVERHEIDop.GmbID/DC.identifier">gmb-2024-188699</meta:user-defined>
    <meta:user-defined meta:name="OVERHEIDop.versieInformatie"/>
  </office:meta>
</office:document-meta>
</file>