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onderhoud aan gevels en daken aan Tichelkuilen 13 t/m 4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onderhoud aan gevels en dak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Tichelkuilen 13 t/m 48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5-04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63133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69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9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9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63133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onderhoud aan gevels en daken aan Tichelkuilen 13 t/m 48 in Zutph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696</meta:user-defined>
    <meta:user-defined meta:name="OVERHEIDop.GmbID/DC.identifier">gmb-2024-188696</meta:user-defined>
    <meta:user-defined meta:name="OVERHEIDop.versieInformatie"/>
  </office:meta>
</office:document-meta>
</file>