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lichtreclames, Professor Dr Dorgelolaan 30A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670</text:p>
            <text:p text:style-name="common-al">Omschrijving: plaatsen van lichtreclame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30A 5613AM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5-04-2024</text:p>
            <text:p text:style-name="common-al">De beslissing ligt vanaf 29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67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69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9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9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670</meta:user-defined>
    <meta:user-defined meta:name="DCTERMS.abstract">plaatsen van lichtreclam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lichtreclames, Professor Dr Dorgelolaan 30A 5613AM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92</meta:user-defined>
    <meta:user-defined meta:name="OVERHEIDop.GmbID/DC.identifier">gmb-2024-188692</meta:user-defined>
    <meta:user-defined meta:name="OVERHEIDop.versieInformatie"/>
  </office:meta>
</office:document-meta>
</file>