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een uitbouw met kelder, Beukenlaan 3, 3911X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de woning met een uitbouw met kelder, Beukenlaan 3, 3911XJ Rhenen. Aanvraagnummer: Z2024-00000103. Indieningsdatum: 23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Aanvraag op locatie Beukenlaan 3, 3911XJ Rhenen</meta:user-defined>
    <dc:language>nl</dc:language>
    <meta:user-defined meta:name="OVERHEIDop.locatietype/OVERHEIDop.gebiedsmarkering">Vlak</meta:user-defined>
    <meta:user-defined meta:name="DC.title">Aanvraag vergunning voor Het uitbreiden van de woning met een uitbouw met kelder, Beukenlaan 3, 3911XJ Rhen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90</meta:user-defined>
    <meta:user-defined meta:name="OVERHEIDop.GmbID/DC.identifier">gmb-2024-188690</meta:user-defined>
    <meta:user-defined meta:name="OVERHEIDop.versieInformatie"/>
  </office:meta>
</office:document-meta>
</file>