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Moorster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oorsterweg 3, 3931 NC, </text:span>het bouwen van een woning met bijgebouw, Z.34535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868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355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Moorsterweg 3 te Woudenbe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688</meta:user-defined>
    <meta:user-defined meta:name="OVERHEIDop.GmbID/DC.identifier">gmb-2024-188688</meta:user-defined>
    <meta:user-defined meta:name="OVERHEIDop.versieInformatie"/>
  </office:meta>
</office:document-meta>
</file>