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loane 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Parkeerterrein Sportloane te de Westereen, het organiseren van een kermis van 1, 2, 3 mei 2024 van 13:30 uur tot 22:00 uur en 4 mei 2024 van 13:30 uur tot 18:00 uur (besluit is verzonden op 25 april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7</meta:user-defined>
    <dc:language>nl</dc:language>
    <meta:user-defined meta:name="OVERHEIDop.locatietype/OVERHEIDop.gebiedsmarkering">Weg</meta:user-defined>
    <meta:user-defined meta:name="DC.title">Evenementenvergunning parkeerterrein Sportloane  te de Wester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685</meta:user-defined>
    <meta:user-defined meta:name="OVERHEIDop.GmbID/DC.identifier">gmb-2024-188685</meta:user-defined>
    <meta:user-defined meta:name="OVERHEIDop.versieInformatie"/>
  </office:meta>
</office:document-meta>
</file>