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, Vluchtpadenhof 2  Buggenum (perceel BGN04 A 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Vluchtpadenhof 2  Buggenum (perceel BGN04 A 2393) te verlengen.</text:p>
            <text:p text:style-name="common-al">De aanvraag is geregistreerd onder zaaknummer Z2023-0000156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6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woning, Vluchtpadenhof 2  Buggenum (perceel BGN04 A 2393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80</meta:user-defined>
    <meta:user-defined meta:name="OVERHEIDop.GmbID/DC.identifier">gmb-2024-188680</meta:user-defined>
    <meta:user-defined meta:name="OVERHEIDop.versieInformatie"/>
  </office:meta>
</office:document-meta>
</file>