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der Helmstraat 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Van der Helmstraat 249, 3067HE, realiseren van een zij-uitbouw (aanvraagdatum 12-04-2024, dossiernummer OMV.24.04.0015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867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7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7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Van der Helmstraat 249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679</meta:user-defined>
    <meta:user-defined meta:name="OVERHEIDop.GmbID/DC.identifier">gmb-2024-188679</meta:user-defined>
    <meta:user-defined meta:name="OVERHEIDop.versieInformatie"/>
  </office:meta>
</office:document-meta>
</file>