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laagspanningskabels en mantelbuizen d.m.v. open ontgravingen, Maatsteeg ter hoogte van kruising Levendaalseweg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leggen van laagspanningskabels en mantelbuizen d.m.v. open ontgravingen, Maatsteeg ter hoogte van kruising Levendaalseweg, Rhenen. Aanvraagnummer: Z2024-00000102. Indieningsdatum: 18 april 2024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7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7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laagspanningskabels en mantelbuizen d.m.v. open ontgravingen, Maatsteeg ter hoogte van kruising Levendaalseweg, Rhen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78</meta:user-defined>
    <meta:user-defined meta:name="OVERHEIDop.GmbID/DC.identifier">gmb-2024-188678</meta:user-defined>
    <meta:user-defined meta:name="OVERHEIDop.versieInformatie"/>
  </office:meta>
</office:document-meta>
</file>