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eaufortweg 46m, 3941PB Doorn, Plaatsen tijdelijke fietsenberging (RX2023-00002978, 2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Beaufortweg 46m, 3941PB Doorn, Plaatsen tijdelijke fietsenberging (RX2023-00002978, 2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6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78</meta:user-defined>
    <meta:user-defined meta:name="DCTERMS.abstract">de Beaufortweg 46m, 3941PB Doorn, Plaatsen tijdelijke fietsenberging (RX2023-00002978, 25 april 2024)</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omgevingsvergunning - de Beaufortweg 46m, 3941PB Doorn, Plaatsen tijdelijke fietsenberging (RX2023-00002978, 25 april 2024)</meta:user-defined>
    <meta:user-defined meta:name="DCTERMS.W3CDTF/DCTERMS.available">2024-04-29</meta:user-defined>
    <meta:user-defined meta:name="DCTERMS.W3CDTF/OVERHEIDop.jaargang">2024</meta:user-defined>
    <meta:user-defined meta:name="OVERHEIDop.publicationIssue">188677</meta:user-defined>
    <meta:user-defined meta:name="OVERHEIDop.GmbID/DC.identifier">gmb-2024-188677</meta:user-defined>
    <meta:user-defined meta:name="OVERHEIDop.versieInformatie"/>
  </office:meta>
</office:document-meta>
</file>