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linkewei 25, 8711 HC Workum het nieuw plaatsen van een mestzak van 1000 m3, CLZ-0000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linkewei 25, 8711 HC Workum het realiseren van een mestzak (08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336</meta:user-defined>
    <dc:language>nl</dc:language>
    <meta:user-defined meta:name="OVERHEIDop.locatietype/OVERHEIDop.gebiedsmarkering">Punt</meta:user-defined>
    <meta:user-defined meta:name="DC.title">Melding Activiteitenbesluit, Slinkewei 25, 8711 HC Workum het nieuw plaatsen van een mestzak van 1000 m3, CLZ-0000233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67</meta:user-defined>
    <meta:user-defined meta:name="OVERHEIDop.GmbID/DC.identifier">gmb-2024-18867</meta:user-defined>
    <meta:user-defined meta:name="OVERHEIDop.versieInformatie"/>
  </office:meta>
</office:document-meta>
</file>