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llenbrugstraat 13-2, 1091E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een constructieve muurdoorbraak in de woning op de tweede verdieping van het pand</text:p>
            <text:p text:style-name="common-al">Zaakadres: Schollenbrugstraat 13-2 1091EZ Amsterdam</text:p>
            <text:p text:style-name="common-al">Datum ontvangst: 04-04-2024</text:p>
            <text:p text:style-name="common-al">Zaaknummer: Z2024-007411</text:p>
            <text:p text:style-name="common-al">DSO-nummer: 202404040095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8663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663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663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7411</meta:user-defined>
    <meta:user-defined meta:name="DCTERMS.abstract">maken van een constructieve muurdoorbraak in de woning op de tweede verdieping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chollenbrugstraat 13-2, 1091EZ Amsterdam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663</meta:user-defined>
    <meta:user-defined meta:name="OVERHEIDop.GmbID/DC.identifier">gmb-2024-188663</meta:user-defined>
    <meta:user-defined meta:name="OVERHEIDop.versieInformatie"/>
  </office:meta>
</office:document-meta>
</file>