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82, Louwers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Louwersplein 27 met zaaknummer Z2024-0000008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86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vergunningsvrij op locatie Louwersplein 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0082, Louwersplein 27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62</meta:user-defined>
    <meta:user-defined meta:name="OVERHEIDop.GmbID/DC.identifier">gmb-2024-188662</meta:user-defined>
    <meta:user-defined meta:name="OVERHEIDop.versieInformatie"/>
  </office:meta>
</office:document-meta>
</file>