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openluchtvoorstelling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Westerkwartier een aanvraag ontvangen voor het tijdelijk plaatsen van driehoeksborden in de gemeente Westerkwartier ter aankondiging van een openluchtvoorstelling. De aanvraag is geregistreerd onder zaaknummer 202400607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6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6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6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077</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openluchtvoorstelling - in de gemeente Westerkwartier</meta:user-defined>
    <meta:user-defined meta:name="DCTERMS.W3CDTF/DCTERMS.available">2024-04-29</meta:user-defined>
    <meta:user-defined meta:name="DCTERMS.W3CDTF/OVERHEIDop.jaargang">2024</meta:user-defined>
    <meta:user-defined meta:name="OVERHEIDop.publicationIssue">188661</meta:user-defined>
    <meta:user-defined meta:name="OVERHEIDop.GmbID/DC.identifier">gmb-2024-188661</meta:user-defined>
    <meta:user-defined meta:name="OVERHEIDop.versieInformatie"/>
  </office:meta>
</office:document-meta>
</file>