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nol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24 een aanvraag met zaaknummer <text:span text:style-name="nadrukvet">Z2024-00000726</text:span> hebben ontvangen voor het realiseren van een aanbouw op de locatie <text:span text:style-name="nadrukvet">Knol 6 in Hoek</text:span>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  <text:p text:style-name="al"/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6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6</meta:user-defined>
    <meta:user-defined meta:name="DCTERMS.abstract">Ingekomen aanvraag - Knol 6 in Hoek</meta:user-defined>
    <dc:language>nl</dc:language>
    <meta:user-defined meta:name="OVERHEIDop.locatietype/OVERHEIDop.gebiedsmarkering">Vlak</meta:user-defined>
    <meta:user-defined meta:name="DC.title">Ingekomen aanvraag - Knol 6 in Hoe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660</meta:user-defined>
    <meta:user-defined meta:name="OVERHEIDop.GmbID/DC.identifier">gmb-2024-188660</meta:user-defined>
    <meta:user-defined meta:name="OVERHEIDop.versieInformatie"/>
  </office:meta>
</office:document-meta>
</file>