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3, kavel C, 3931 NC,</text:span> het bouwen van een woning met bijgebouw, Z.3453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65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314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Moorsterweg 3 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659</meta:user-defined>
    <meta:user-defined meta:name="OVERHEIDop.GmbID/DC.identifier">gmb-2024-188659</meta:user-defined>
    <meta:user-defined meta:name="OVERHEIDop.versieInformatie"/>
  </office:meta>
</office:document-meta>
</file>