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/Irenestraat in Warmond, het verduurzamen en het plegen van onderhoud van 2 woonclusters (CL4101, 9 woningen Julianastraat. CL4081,6 woningen Julianastraat en 16 Irenestraat). Kenmerk Z2024-00000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en het plegen van onderhoud van 2 woonclusters (CL4101, 9 woningen Julianastraat. CL4081,6 woningen Julianastraat en 16 Irenestraat).</text:p>
            <text:p text:style-name="common-al"/>
            <text:p text:style-name="common-al">
            <text:span text:style-name="nadrukcur">Datum ontvangst: </text:span>24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6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6</meta:user-defined>
    <dc:language>nl</dc:language>
    <meta:user-defined meta:name="OVERHEIDop.locatietype/OVERHEIDop.gebiedsmarkering">Vlak</meta:user-defined>
    <meta:user-defined meta:name="DC.title">Nieuwe aanvraag omgevingsvergunning, Julianastraat/Irenestraat in Warmond, het verduurzamen en het plegen van onderhoud van 2 woonclusters (CL4101, 9 woningen Julianastraat. CL4081,6 woningen Julianastraat en 16 Irenestraat). Kenmerk Z2024-00000626.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8654</meta:user-defined>
    <meta:user-defined meta:name="OVERHEIDop.GmbID/DC.identifier">gmb-2024-188654</meta:user-defined>
    <meta:user-defined meta:name="OVERHEIDop.versieInformatie"/>
  </office:meta>
</office:document-meta>
</file>