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/veranda op groenbestemming, Molenberg 22, 3911P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berging/veranda op groenbestemming, Molenberg 22, 3911PS Rhenen. Aanvraagnummer: Z2024-00000096. Indieningsdatum: 18 april 2024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865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5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5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96</meta:user-defined>
    <meta:user-defined meta:name="DCTERMS.abstract">Betreft: Aanvraag op locatie Molenberg 22, 3911PS Rhenen</meta:user-defined>
    <dc:language>nl</dc:language>
    <meta:user-defined meta:name="OVERHEIDop.locatietype/OVERHEIDop.gebiedsmarkering">Vlak</meta:user-defined>
    <meta:user-defined meta:name="DC.title">Aanvraag vergunning voor Het bouwen van een berging/veranda op groenbestemming, Molenberg 22, 3911PS Rhen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52</meta:user-defined>
    <meta:user-defined meta:name="OVERHEIDop.GmbID/DC.identifier">gmb-2024-188652</meta:user-defined>
    <meta:user-defined meta:name="OVERHEIDop.versieInformatie"/>
  </office:meta>
</office:document-meta>
</file>