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Sociëteit De Bastille op de locatie Stationsplein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gemeente een aanvraag ontvangen voor een vergunning voor het exploiteren van Sociëteit De Bastille op de locatie Stationsplein 1, Schoonhoven. De aanvraag is geregistreerd onder zaaknummer 193113505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6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350547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Sociëteit De Bastille op de locatie Stationsplein 1, Schoon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49</meta:user-defined>
    <meta:user-defined meta:name="OVERHEIDop.GmbID/DC.identifier">gmb-2024-188649</meta:user-defined>
    <meta:user-defined meta:name="OVERHEIDop.versieInformatie"/>
  </office:meta>
</office:document-meta>
</file>