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Dreef Haarlem, 0392-2023-0125402, een particuliere antiek en tuinmarkt, op 18 mei, 1 en 15 juni, 6 en 20 juli, 3 en 17 augustus, 21 september 2024, van 09:00 tot 16:30 uur, verzonden 25-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6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5402</meta:user-defined>
    <meta:user-defined meta:name="DCTERMS.abstract">een particuliere markt voor antiekmarkt</meta:user-defined>
    <dc:language>nl</dc:language>
    <meta:user-defined meta:name="OVERHEIDop.locatietype/OVERHEIDop.gebiedsmarkering">Punt</meta:user-defined>
    <meta:user-defined meta:name="DC.title">Gemeente Haarlem, vergunning verleend, thv Dreef Haarlem, 0392-2023-0125402, een particuliere antiek en tuinmarkt, op 18 mei, 1 en 15 juni, 6 en 20 juli, 3 en 17 augustus, 21 september 2024, van 09:00 tot 16:30 uur, verzonden 25-04-2024</meta:user-defined>
    <meta:user-defined meta:name="DCTERMS.W3CDTF/DCTERMS.available">2024-04-29</meta:user-defined>
    <meta:user-defined meta:name="DCTERMS.W3CDTF/OVERHEIDop.jaargang">2024</meta:user-defined>
    <meta:user-defined meta:name="OVERHEIDop.publicationIssue">188648</meta:user-defined>
    <meta:user-defined meta:name="OVERHEIDop.GmbID/DC.identifier">gmb-2024-188648</meta:user-defined>
    <meta:user-defined meta:name="OVERHEIDop.versieInformatie"/>
  </office:meta>
</office:document-meta>
</file>