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huurvergunning, aanvraag verhuurvergunning voor 5 panden, Driftstraat 34B 2315CG Leiden, Driftstraat 34B-1 2315CG Leiden, Haarlemmerstraat 268 2312GL Leiden, Haarlemmerstraat 268A 2312GL Leiden, Haarlemmerstraat 268B 2312GL Leiden, Haarlemmerstraat 268C 2312GL Leiden, Hogewoerd 159 2311HL Leiden, Hogewoerd 159A 2311HL Leiden, Hogewoerd 159B 2311HL Leiden, Lammermarkt 53 2312CM Leiden, Schoolsteeg 4A 2311TD Leiden</text:p>
      <text:section text:name="zakelijke-mededeling_id1-3-2" text:style-name="zakelijke-mededeling">
        <text:section text:name="zakelijke-mededeling-tekst_id1-3-2-1" text:style-name="zakelijke-mededeling-tekst">
          <text:section text:name="tekst_id1-3-2-1-1" text:style-name="tekst">
            <text:p text:style-name="common-al">Verleende verhuurvergunning </text:p>
            <text:p text:style-name="common-al">
            <text:span text:style-name="nadrukvet">Kenmerk:</text:span> Z/24/3643835</text:p>
            <text:p text:style-name="common-al">
            <text:span text:style-name="nadrukvet">Ingekomen:</text:span> 19-02-2024</text:p>
            <text:p text:style-name="common-al">
            <text:span text:style-name="nadrukvet">Datum besluit:</text:span> 25-04-2024</text:p>
            <text:p text:style-name="common-al">
            <text:span text:style-name="nadrukvet">Locatie:</text:span> Driftstraat 34B 2315CG Leiden, Driftstraat 34B-1 2315CG Leiden, Haarlemmerstraat 268 2312GL Leiden, Haarlemmerstraat 268A 2312GL Leiden, Haarlemmerstraat 268B 2312GL Leiden, Haarlemmerstraat 268C 2312GL Leiden, Hogewoerd 159 2311HL Leiden, Hogewoerd 159A 2311HL Leiden, Hogewoerd 159B 2311HL Leiden, Lammermarkt 53 2312CM Leiden, Schoolsteeg 4A 2311TD Leiden</text:p>
            <text:p text:style-name="common-al">
            <text:span text:style-name="nadrukvet">Projectomschrijving:</text:span> aanvraag verhuurvergunning voor 5 pan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643835</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18864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4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864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24/3643835</meta:user-defined>
    <meta:user-defined meta:name="DCTERMS.abstract">aanvraag verhuurvergunning voor 5 pand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leende verhuurvergunning, aanvraag verhuurvergunning voor 5 panden, Driftstraat 34B 2315CG Leiden, Driftstraat 34B-1 2315CG Leiden, Haarlemmerstraat 268 2312GL Leiden, Haarlemmerstraat 268A 2312GL Leiden, Haarlemmerstraat 268B 2312GL Leiden, Haarlemmerstraat 268C 2312GL Leiden, Hogewoerd 159 2311HL Leiden, Hogewoerd 159A 2311HL Leiden, Hogewoerd 159B 2311HL Leiden, Lammermarkt 53 2312CM Leiden, Schoolsteeg 4A 2311TD Leiden</meta:user-defined>
    <meta:user-defined meta:name="DCTERMS.W3CDTF/DCTERMS.available">2024-05-08</meta:user-defined>
    <meta:user-defined meta:name="DCTERMS.W3CDTF/OVERHEIDop.jaargang">2024</meta:user-defined>
    <meta:user-defined meta:name="OVERHEIDop.publicationIssue">188646</meta:user-defined>
    <meta:user-defined meta:name="OVERHEIDop.GmbID/DC.identifier">gmb-2024-188646</meta:user-defined>
    <meta:user-defined meta:name="OVERHEIDop.versieInformatie"/>
  </office:meta>
</office:document-meta>
</file>