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dakkapellen in het voordakvlak aan Martinus Houttuynhof 11 2341PP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Martinus Houttuynhof 11, 2341PP Oegstgeest - het vervangen van de bestaande dakkapellen in het voordakvlak (25-04-2024/ Z/24/189182)</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864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4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4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9182</meta:user-defined>
    <meta:user-defined meta:name="DCTERMS.abstract">het vervangen van de bestaande dakkapellen in het voordakvlak</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de bestaande dakkapellen in het voordakvlak aan Martinus Houttuynhof 11 2341PP Oegstgeest</meta:user-defined>
    <meta:user-defined meta:name="DCTERMS.W3CDTF/DCTERMS.available">2024-05-01</meta:user-defined>
    <meta:user-defined meta:name="DCTERMS.W3CDTF/OVERHEIDop.jaargang">2024</meta:user-defined>
    <meta:user-defined meta:name="OVERHEIDop.externeBijlage">OEGSTGEEST_202404_GFO_ZAKEN_807914_Martinus Hou...|exb-2024-17278</meta:user-defined>
    <meta:user-defined meta:name="OVERHEIDop.publicationIssue">188644</meta:user-defined>
    <meta:user-defined meta:name="OVERHEIDop.GmbID/DC.identifier">gmb-2024-188644</meta:user-defined>
    <meta:user-defined meta:name="OVERHEIDop.versieInformatie"/>
  </office:meta>
</office:document-meta>
</file>