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rins Bernhardstraat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ong. te Venray - </text:span>het oprichten van 4 grondgebonden woningen en 22 appartementen - zaaknummer Z2023-00002031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6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1</meta:user-defined>
    <meta:user-defined meta:name="DCTERMS.abstract">Betreft: Aanvraag Omgevingsvergunning - Prins Bernhardstraat ong. te Venray</meta:user-defined>
    <dc:language>nl</dc:language>
    <meta:user-defined meta:name="OVERHEIDop.locatietype/OVERHEIDop.gebiedsmarkering">Punt</meta:user-defined>
    <meta:user-defined meta:name="DC.title">Omgevingsvergunning - aanvraag - regulier - Prins Bernhardstraat ong. te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64</meta:user-defined>
    <meta:user-defined meta:name="OVERHEIDop.GmbID/DC.identifier">gmb-2024-18864</meta:user-defined>
    <meta:user-defined meta:name="OVERHEIDop.versieInformatie"/>
  </office:meta>
</office:document-meta>
</file>