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onroerende zaken ter onteigening in de gemeenten Leudal en Nederweert voor de uitvoering van het inpassingsplan N280 Leudal van de provincie Limburg</text:p>
      <text:section text:name="zakelijke-mededeling_id1-3-2" text:style-name="zakelijke-mededeling">
        <text:section text:name="zakelijke-mededeling-tekst_id1-3-2-1" text:style-name="zakelijke-mededeling-tekst">
          <text:section text:name="tekst_id1-3-2-1-1" text:style-name="tekst">
            <text:p text:style-name="common-al">Onteigeningsplan N280 Leudal</text:p>
            <text:p text:style-name="common-al">
            <text:span text:style-name="nadrukvet">Rijkswaterstaat Corporate Dienst</text:span>
          </text:p>
            <text:p text:style-name="common-al">Provinciale Staten van Limburg delen mee dat op verzoek van de minister van Binnenlandse Zaken en Koninkrijksrelaties,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N280 Leudal. </text:p>
            <text:p text:style-name="common-al">Het inpassingsplan voorziet in de wegreconstructie van de provinciale weg N280 tussen de rijksweg A2 en de N273. De provincie verbreedt op dit traject van circa 9 km de weg door een 2x1 rijbaan aan te leggen met een aparte parallelweg voor landbouwverkeer en een nieuw fietspad voor twee richtingen. De weg krijgt nieuwe, obstakelvrije bermen, bermsloten en groenstroken. De aanpassing van een aantal op- en afritten en de aanleg van meerdere rotondes, ovondes, een tunnelbak, fiets- en voetgangerstunnels en bruggen behoren ook tot het project. </text:p>
            <text:p text:style-name="common-al">De huidige weg is onveilig gelet op het aantal verkeersslachtoffers, maar verkeersdeelnemers beleven de weg ook als onveilig. Op diverse punten zijn er doorstromingsproblemen doordat er gelijkvloerse kruisingen zijn van de provinciale weg N280 met het plaatselijk wegennet. Dit leidt weer tot geluidsoverlast en problemen met de luchtkwaliteit door vooral vrachtverkeer. De N280 voldoet daarom niet aan de CROW-eisen voor een duurzaam veilige inrichting.</text:p>
            <text:p text:style-name="common-al">De provincie heeft daarom op 24 juni 2022 ingestemd met het inpassingsplan Leudal N280 dat de realisatie van de reconstructie van de N280 mogelijk maakt. Dit leidt ertoe dat de verkeersveiligheid, -doorstroming en –afwikkeling en de leefbaarheid langs de N280 verbetert.</text:p>
            <text:p text:style-name="common-al">Aan de door de Kroon ter onteigening aan te wijzen onroerende zaken zijn de Agrarisch, Bedrijf, Groen, Natuur, Verkeer, Water en de dubbelbestemmingen Leiding-Gas, Leiding-Hoogspanningsverbinding, Agrarisch met waarden-4, Waarde-Archeologie, Waarde-Archeologie 1, Waarde-Archeologie 4, Waarde-Archeologie 5, Waarde-Archeologie 6, Waarde-Bufferzone hydrologisch gevoelige gebieden, Waterstaat-Beschermingszone watergang, Waterstaat-Waterlopen toegekend.</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0">
              <text:list-item text:style-override="id1-3-2-1-1-10-1">
                <text:number>•</text:number>
                <text:p text:style-name="al">gemeente Leudal, Leudalplein 1 te Heythuysen (openingstijden staan op de website van de gemeente). </text:p>
              </text:list-item>
              <text:list-item text:style-override="id1-3-2-1-1-10-2">
                <text:number>•</text:number>
                <text:p text:style-name="al">gemeente Nederweert, Raadhuisplein 1 te Nederweert (openingstijden staan op de website van de gemeente). </text:p>
              </text:list-item>
              <text:list-item text:style-override="id1-3-2-1-1-10-3">
                <text:number>•</text:number>
                <text:p text:style-name="al">Rijkswaterstaat Corporate Dienst, Griffioenlaan 2 te Utrecht (alleen op afspraak).</text:p>
              </text:list-item>
            </text:list>
            <text:p text:style-name="common-al"> Het ontwerp koninklijk besluit en het onteigeningsplan liggen ter inzage vanaf 1 mei 2024 tot en met 11 juni 2024.</text:p>
            <text:p text:style-name="common-al">Belanghebbenden kunnen in de periode dat de stukken ter inzage liggen, deze stukken ook digitaal inzien en/of downloaden op het Rijkswaterstaat Publicatie Platform (<text:a xlink:href="https://open.rws.nl/ter-inzage/onteigeningen/" xlink:type="simple"><text:span text:style-name="nadrukondlijn">https://open.rws.nl/ter-inzage/onteigeningen/</text:span></text:a>).</text:p>
            <text:p text:style-name="common-al">
            <text:span text:style-name="nadrukvet">Zienswijzen</text:span>
          </text:p>
            <text:p text:style-name="common-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3-101069.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mr. P.W.M. Lommerse, tel.nr. 06-51319545 of de heer mr. W.B. de Kleuver, tel.nr. 06-50197229.</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20 juni 2024 om 14:00 uur in de Baexheimerhof, Kerkstraat 1a te Baexem. Hiervoor wordt geen afzonderlijke uitnodiging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6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Nederweert</meta:user-defined>
    <meta:user-defined meta:name="OVERHEID.Informatietype/DC.type">officiële publicatie</meta:user-defined>
    <meta:user-defined meta:name="OVERHEIDop.Rubriek/DC.type">participatie</meta:user-defined>
    <meta:user-defined meta:name="OVERHEID.Gemeente/OVERHEID.authority">Nederweert</meta:user-defined>
    <meta:user-defined meta:name="OVERHEID.Gemeente/DCTERMS.publisher">Nederwee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ntwerp koninklijk besluit tot aanwijzing van onroerende zaken ter onteigening in de gemeenten Leudal en Nederweert voor de uitvoering van het inpassingsplan N280 Leudal van de provincie Limburg</meta:user-defined>
    <meta:user-defined meta:name="OVERHEIDop.datumEindeReactietermijn">2024-06-11</meta:user-defined>
    <meta:user-defined meta:name="OVERHEIDop.terinzageleggingBG">https://open.rijkswaterstaat.nl/ter-inzage/onteigeningen/</meta:user-defined>
    <meta:user-defined meta:name="DCTERMS.W3CDTF/DCTERMS.available">2024-04-30</meta:user-defined>
    <meta:user-defined meta:name="DCTERMS.W3CDTF/OVERHEIDop.jaargang">2024</meta:user-defined>
    <meta:user-defined meta:name="OVERHEIDop.publicationIssue">188638</meta:user-defined>
    <meta:user-defined meta:name="OVERHEIDop.GmbID/DC.identifier">gmb-2024-188638</meta:user-defined>
    <meta:user-defined meta:name="OVERHEIDop.versieInformatie"/>
  </office:meta>
</office:document-meta>
</file>