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Legmeerdijk/ Burgermeester Brouwerweg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Aanbrengen van wegvakken.</text:p>
            <text:p text:style-name="common-al">Aanvrager: Ballast Nedam Road Specialties B.V.</text:p>
            <text:p text:style-name="common-al">Zaaknummer: 12766141</text:p>
            <text:p text:style-name="common-al">DSO nummer: 2024042300850</text:p>
            <text:p text:style-name="common-al">Ontvangstdatum melding: 23-04-2024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8636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3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3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773486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toepassen grond en baggerspecie - nabij Legmeerdijk/ Burgermeester Brouwerweg, Aalsmeer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636</meta:user-defined>
    <meta:user-defined meta:name="OVERHEIDop.GmbID/DC.identifier">gmb-2024-188636</meta:user-defined>
    <meta:user-defined meta:name="OVERHEIDop.versieInformatie"/>
  </office:meta>
</office:document-meta>
</file>