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kappen van een boom in de voortuin, Raminhout 69 2719KM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5-04-2024 een besluit verzonden op de aanvraag met zaaknummer 2024-058872 voor het kappen van een boom in de voortuin op locatie Raminhout 69 2719KM Zoetermeer. Het project van het kappen van een boom in de voortuin is volledig vergunningvrij verklaar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63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3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3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8872</meta:user-defined>
    <meta:user-defined meta:name="DCTERMS.abstract">het kappen van een boom in de voortui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voor het kappen van een boom in de voortuin, Raminhout 69 2719KM Zoetermeer</meta:user-defined>
    <meta:user-defined meta:name="DCTERMS.W3CDTF/DCTERMS.available">2024-04-29</meta:user-defined>
    <meta:user-defined meta:name="DCTERMS.W3CDTF/OVERHEIDop.jaargang">2024</meta:user-defined>
    <meta:user-defined meta:name="OVERHEIDop.publicationIssue">188635</meta:user-defined>
    <meta:user-defined meta:name="OVERHEIDop.GmbID/DC.identifier">gmb-2024-188635</meta:user-defined>
    <meta:user-defined meta:name="OVERHEIDop.versieInformatie"/>
  </office:meta>
</office:document-meta>
</file>