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4 een aanvraag voor een evenementenvergunning ontvangen.</text:p>
            <text:p text:style-name="common-al">Het betreft een aanvraag op locatie Past. Heerkensdreef 15, 5552BG Valkenswaard met omschrijving "spoed kleding sales, 14 15 16 juni 2024" en zaaknummer <text:span text:style-name="nadrukvet">2024-490118</text:span>.</text:p>
            <text:p text:style-name="common-al">De zaak is geregistreerd onder nummer 2024-49011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63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90118</meta:user-defined>
    <meta:user-defined meta:name="DCTERMS.abstract">spoed kleding sales, 14 15 16 juni 2024, Pastoor Heerkensdreef 15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33</meta:user-defined>
    <meta:user-defined meta:name="OVERHEIDop.GmbID/DC.identifier">gmb-2024-188633</meta:user-defined>
    <meta:user-defined meta:name="OVERHEIDop.versieInformatie"/>
  </office:meta>
</office:document-meta>
</file>