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ordeel geen omgevingsvergunning nodig voor het verwijderen van een gedeelte van de draagmuur tussen de keuken en eetkamer aan de Diepenbrockstraat 28, 8916 EJ Leeuwarden (OV-2024-001639)</text:p>
      <text:section text:name="zakelijke-mededeling_id1-3-2" text:style-name="zakelijke-mededeling">
        <text:section text:name="zakelijke-mededeling-tekst_id1-3-2-1" text:style-name="zakelijke-mededeling-tekst">
          <text:section text:name="tekst_id1-3-2-1-1" text:style-name="tekst">
            <text:p text:style-name="common-al">De gemeente Leeuwarden heeft geoordeeld dat er voor het verwijderen van een gedeelte van de draagmuur tussen de keuken en eetkamer aan de Diepenbrockstraat 28, 8916 EJ Leeuwarden geen omgevingsvergunning nodig is. Bij ons geregistreerd onder kenmerk: OV-2024-001639. De verzenddatum van dit oordeel is 10-04-2024.</text:p>
            <text:p text:style-name="common-al">
            
          </text:p>
            <text:p text:style-name="common-al">
            <text:span text:style-name="nadrukvet">Waarom publiceert de gemeente Leeuwarden dit bericht?</text:span>
          </text:p>
            <text:p text:style-name="common-al">Een aanvraag omgevingsvergunning wordt ingediend om toestemming te krijgen voor een activiteit om bijvoorbeeld iets te bouwen, verbouwen, slopen, kappen of aan te leggen. Met dit bericht laat de gemeente Leeuwarden u weten dat er misschien iets verandert in uw omgeving. Dan kunt u op tijd reageren als u het hier niet mee eens bent.</text:p>
            <text:p text:style-name="common-al">
            
          </text:p>
            <text:p text:style-name="common-al">
            <text:span text:style-name="nadrukvet">De bestanden kunt u downloaden via:</text:span>
          </text:p>
            <text:p text:style-name="common-al">[LINK invoegen, aanmaken via DigEplan]</text:p>
            <text:p text:style-name="common-al">(Kopieer deze link en plak deze in uw internetbrowser, de download start direct)</text:p>
            <text:p text:style-name="common-al">De bestanden zijn 60 dagen beschikbaar, daarna werkt de downlink niet meer.</text:p>
            <text:p text:style-name="common-al">
            
          </text:p>
            <text:p text:style-name="common-al">
            <text:span text:style-name="nadrukvet">Bent u het niet eens met dit oordeel? </text:span>
          </text:p>
            <text:p text:style-name="last-al">U kunt de gemeente Leeuwarden tot 6 weken na de dag van verzending (zie achter 'verzenddatum') laten weten dat u het niet eens bent met het oordeel dat er geen omgevingsvergunning nodig is. Dit heet bezwaar maken. U kunt bezwaar maken als het oordeel tegen uw belangen ingaat. U kunt digitaal bezwaar maken via www.leeuwarden.nl/bezwaarschrift. Op deze website staat hoe u dit doet. In deze periode kunt u ook de documenten met informatie over de vergunning in het Gemeentehuis bekijken. Voor informatie over het bekijken van de documenten of andere vragen stuurt u een email naar vergunningen@leeuwarden.nl. Ook kunt u bellen naar het telefoonnummer 1405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euwarden</text:p>
            </table:table-cell>
            <table:table-cell office:value-type="string" table:style-name="header.C">
              <text:p text:style-name="headerright"><text:span text:style-name="nr">Nr. 188630</text:span><text:line-break/><text:date style:data-style-name="dag" text:fixed="true" text:date-value="2024-04-29"/><text:line-break/><text:date style:data-style-name="jaar" text:fixed="true" text:date-value="2024-04-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88630</text:span><text:date style:data-style-name="nicedate" text:fixed="true" text:date-value="2024-04-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88630</text:span><text:date style:data-style-name="nicedate" text:fixed="true" text:date-value="2024-04-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7/xml/MC-DRP-OmgevingsvergunningAfhandeling-3Pas-ZM.xml</meta:user-defined>
    <meta:user-defined meta:name="OVERHEID.Gemeente/DC.creator">Leeuwarden</meta:user-defined>
    <meta:user-defined meta:name="OVERHEIDop.Rubriek/DC.type">omgevingsvergunning</meta:user-defined>
    <meta:user-defined meta:name="OVERHEID.Informatietype/DC.type">officiële publicatie</meta:user-defined>
    <meta:user-defined meta:name="OVERHEID.Gemeente/DCTERMS.publisher">Leeuwarden</meta:user-defined>
    <meta:user-defined meta:name="OVERHEID.Gemeente/OVERHEID.authority">Leeuwar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OV-2024-001639</meta:user-defined>
    <meta:user-defined meta:name="DCTERMS.abstract">Vergunning vrij mogelijk.</meta:user-defined>
    <dc:language>nl</dc:language>
    <meta:user-defined meta:name="OVERHEIDop.locatietype/OVERHEIDop.gebiedsmarkering">Punt</meta:user-defined>
    <meta:user-defined meta:name="DC.title">Oordeel geen omgevingsvergunning nodig voor het verwijderen van een gedeelte van de draagmuur tussen de keuken en eetkamer aan de Diepenbrockstraat 28, 8916 EJ Leeuwarden (OV-2024-001639)</meta:user-defined>
    <meta:user-defined meta:name="DCTERMS.W3CDTF/DCTERMS.available">2024-04-29</meta:user-defined>
    <meta:user-defined meta:name="DCTERMS.W3CDTF/OVERHEIDop.jaargang">2024</meta:user-defined>
    <meta:user-defined meta:name="OVERHEIDop.publicationIssue">188630</meta:user-defined>
    <meta:user-defined meta:name="OVERHEIDop.GmbID/DC.identifier">gmb-2024-188630</meta:user-defined>
    <meta:user-defined meta:name="OVERHEIDop.versieInformatie"/>
  </office:meta>
</office:document-meta>
</file>