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tot kantoorruimte en appartementen aan Laat 49/Bloem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49/Bloemstraat</text:span>: het verbouwen van een pand tot kantoorruimte en appartementen </text:p>
            <text:p text:style-name="common-al">Datum ontvangst: 22 december 2023.</text:p>
            <text:p text:style-name="common-al">Zaaknummer: 0000597085</text:p>
            <text:p text:style-name="last-al">Ingediende aanvragen liggen niet ter inzage. Wilt u toch een aanvraag inzien dan kan dit alleen op verzoek via onze <text:a xlink:href="https://www.alkmaar.nl/ter-inzage/overige-stukken-ter-inzage/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6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85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verbouwen van een pand tot kantoorruimte en appartementen aan Laat 49/Bloemstraat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63</meta:user-defined>
    <meta:user-defined meta:name="OVERHEIDop.GmbID/DC.identifier">gmb-2024-18863</meta:user-defined>
    <meta:user-defined meta:name="OVERHEIDop.versieInformatie"/>
  </office:meta>
</office:document-meta>
</file>