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Cinema Amstelveen On Tour op 28 en 29 juni 2024, plein voor het atelier gebouw, Van Weerden Poelmanlaa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5 april 2024 een aanvraag voor een evenementenvergunning ontvangen. De vergunning is aangevraagd voor Cinema Amstelveen On Tour op 28 en 29 juni 2024 op het plein voor het atelier gebouw, Van Weerden Poelmanlaan.</text:p>
            <text:p text:style-name="common-al">De aanvraag is geregistreerd onder zaaknummer Z2024-00001514.</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4-00001514.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8622</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622</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622</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514</meta:user-defined>
    <meta:user-defined meta:name="DCTERMS.abstract">Betreft: aanvraag op locatie plein voor het atelier gebouw, Van Weerden Poelmanlaan</meta:user-defined>
    <dc:language>nl</dc:language>
    <meta:user-defined meta:name="OVERHEIDop.locatietype/OVERHEIDop.gebiedsmarkering">Punt</meta:user-defined>
    <meta:user-defined meta:name="DC.title">Aanvraag vergunning voor Cinema Amstelveen On Tour op 28 en 29 juni 2024, plein voor het atelier gebouw, Van Weerden Poelmanlaan</meta:user-defined>
    <meta:user-defined meta:name="DCTERMS.W3CDTF/DCTERMS.available">2024-04-29</meta:user-defined>
    <meta:user-defined meta:name="DCTERMS.W3CDTF/OVERHEIDop.jaargang">2024</meta:user-defined>
    <meta:user-defined meta:name="OVERHEIDop.publicationIssue">188622</meta:user-defined>
    <meta:user-defined meta:name="OVERHEIDop.GmbID/DC.identifier">gmb-2024-188622</meta:user-defined>
    <meta:user-defined meta:name="OVERHEIDop.versieInformatie"/>
  </office:meta>
</office:document-meta>
</file>