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richten van een aardappelbewaarloods, Lemierserberg 7 te Vaals, kadastraal bekend gemeente Vaals, sectie H, nummer 17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oprichten van een aardappelbewaarloods op locatie Lemierserberg 7 te Vaals, kadastraal bekend gemeente Vaals, sectie H, nummer 17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2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4 april 2024. De gemeente Vaals neemt daarover op 19 jun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862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2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2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4</meta:user-defined>
    <meta:user-defined meta:name="DCTERMS.abstract">Betreft: Aanvraag op locatie Lemierserberg 7 te Vaals, kadastraal bekend gemeente Vaals, sectie H, nummer 179</meta:user-defined>
    <dc:language>nl</dc:language>
    <meta:user-defined meta:name="OVERHEIDop.locatietype/OVERHEIDop.gebiedsmarkering">Punt</meta:user-defined>
    <meta:user-defined meta:name="OVERHEIDop.locatietype/OVERHEIDop.gebiedsmarkering">Vlak</meta:user-defined>
    <meta:user-defined meta:name="DC.title">Aanvraag vergunning voor oprichten van een aardappelbewaarloods, Lemierserberg 7 te Vaals, kadastraal bekend gemeente Vaals, sectie H, nummer 179</meta:user-defined>
    <meta:user-defined meta:name="DCTERMS.W3CDTF/DCTERMS.available">2024-04-29</meta:user-defined>
    <meta:user-defined meta:name="DCTERMS.W3CDTF/OVERHEIDop.jaargang">2024</meta:user-defined>
    <meta:user-defined meta:name="OVERHEIDop.publicationIssue">188620</meta:user-defined>
    <meta:user-defined meta:name="OVERHEIDop.GmbID/DC.identifier">gmb-2024-188620</meta:user-defined>
    <meta:user-defined meta:name="OVERHEIDop.versieInformatie"/>
  </office:meta>
</office:document-meta>
</file>